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09-05-15T21:38:34Z</meta:creation-date>
    <dc:date>2023-03-18T09:40:39Z</dc:date>
    <meta:print-date>1601-01-01T00:00:00Z</meta:print-date>
    <meta:editing-cycles>10</meta:editing-cycles>
    <meta:editing-duration>PT32040S</meta:editing-duration>
  </office:meta>
</office:document-meta>
</file>