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6">
            <text:p>номер участника</text:p>
          </table:table-cell>
          <table:table-cell office:value-type="string" table:style-name="ce6">
            <text:p>номер школы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ы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участник 1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29" table:style-name="ce4">
            <text:p>3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252" table:style-name="ce4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202" table:style-name="ce4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63" table:style-name="ce4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69" table:style-name="ce4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280" table:style-name="ce4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237" table:style-name="ce4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386" table:style-name="ce4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317" table:style-name="ce4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170" table:style-name="ce4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238" table:style-name="ce4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53" table:style-name="ce4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42" table:style-name="ce4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86" table:style-name="ce4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23" table:style-name="ce4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246" table:style-name="ce4">
            <text:p>2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8" table:style-name="ce4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302" table:style-name="ce4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80" table:style-name="ce4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321" table:style-name="ce4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83" table:style-name="ce4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82" table:style-name="ce4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58" table:style-name="ce4">
            <text:p>3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192" table:style-name="ce4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327" table:style-name="ce4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230" table:style-name="ce4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35" table:style-name="ce4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273" table:style-name="ce4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356" table:style-name="ce4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58" table:style-name="ce4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257" table:style-name="ce4">
            <text:p>2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360" table:style-name="ce4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333" table:style-name="ce4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308" table:style-name="ce4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82" table:style-name="ce4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240" table:style-name="ce4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58" table:style-name="ce4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13" table:style-name="ce4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240" table:style-name="ce4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131" table:style-name="ce4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242" table:style-name="ce4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282" table:style-name="ce4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309" table:style-name="ce4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195" table:style-name="ce4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93" table:style-name="ce4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37" table:style-name="ce4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92" table:style-name="ce4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66" table:style-name="ce4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90" table:style-name="ce4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40" table:style-name="ce4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153" table:style-name="ce4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202" table:style-name="ce4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347" table:style-name="ce4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312" table:style-name="ce4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37" table:style-name="ce4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37" table:style-name="ce4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1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212" table:style-name="ce4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75" table:style-name="ce4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3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4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56" table:style-name="ce4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7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302" table:style-name="ce4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8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266" table:style-name="ce4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0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1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2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296" table:style-name="ce4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3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35" table:style-name="ce4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4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42" table:style-name="ce4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6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54" table:style-name="ce4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7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8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377" table:style-name="ce4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19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149" table:style-name="ce4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2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91" table:style-name="ce4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4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372" table:style-name="ce4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5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245" table:style-name="ce4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6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241" table:style-name="ce4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7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8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29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369" table:style-name="ce4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2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70" table:style-name="ce4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3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4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5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208" table:style-name="ce4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25" table:style-name="ce4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7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8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266" table:style-name="ce4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39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25" table:style-name="ce4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91" table:style-name="ce4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3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354" table:style-name="ce4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4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382" table:style-name="ce4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5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308" table:style-name="ce4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6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397" table:style-name="ce4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7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241" table:style-name="ce4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49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256" table:style-name="ce4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97" table:style-name="ce4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83" table:style-name="ce4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71" table:style-name="ce4">
            <text:p>2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4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352" table:style-name="ce4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5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37" table:style-name="ce4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89" table:style-name="ce4">
            <text:p>2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8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61" table:style-name="ce4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5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0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389" table:style-name="ce4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1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2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3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4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5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81" table:style-name="ce4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7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46" table:style-name="ce4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69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175" table:style-name="ce4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86" table:style-name="ce4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1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278" table:style-name="ce4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3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212" table:style-name="ce4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98" table:style-name="ce4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328" table:style-name="ce4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88" table:style-name="ce4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79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1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87" table:style-name="ce4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4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5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71" table:style-name="ce4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9" table:style-name="ce4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8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314" table:style-name="ce4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89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1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345" table:style-name="ce4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3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4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68" table:style-name="ce4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5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6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7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8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99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252" table:style-name="ce4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246" table:style-name="ce4">
            <text:p>2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2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384" table:style-name="ce4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47" table:style-name="ce4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4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5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73" table:style-name="ce4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8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0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53" table:style-name="ce4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0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1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99" table:style-name="ce4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2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185" table:style-name="ce4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3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4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5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194" table:style-name="ce4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69" table:style-name="ce4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7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8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1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7" table:style-name="ce4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1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236" table:style-name="ce4">
            <text:p>2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2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244" table:style-name="ce4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45" table:style-name="ce4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5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84" table:style-name="ce4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6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271" table:style-name="ce4">
            <text:p>2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7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05" table:style-name="ce4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8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29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375" table:style-name="ce4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10" table:style-name="ce4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1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2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31" table:style-name="ce4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4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76" table:style-name="ce4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5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297" table:style-name="ce4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6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13" table:style-name="ce4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7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388" table:style-name="ce4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8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228" table:style-name="ce4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3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48" table:style-name="ce4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0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48" table:style-name="ce4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1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16" table:style-name="ce4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35" table:style-name="ce4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3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4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339" table:style-name="ce4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5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6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7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8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367" table:style-name="ce4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4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1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168" table:style-name="ce4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3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4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181" table:style-name="ce4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87" table:style-name="ce4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59" table:style-name="ce4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8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67" table:style-name="ce4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59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40" table:style-name="ce4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1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258" table:style-name="ce4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2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3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365" table:style-name="ce4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4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6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3" table:style-name="ce4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52" table:style-name="ce4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6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98" table:style-name="ce4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2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216" table:style-name="ce4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3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366" table:style-name="ce4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5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6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7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360" table:style-name="ce4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8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79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271" table:style-name="ce4">
            <text:p>2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2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98" table:style-name="ce4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3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03" table:style-name="ce4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5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18" table:style-name="ce4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7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250" table:style-name="ce4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0" table:style-name="ce4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89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0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1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289" table:style-name="ce4">
            <text:p>2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3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4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318" table:style-name="ce4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5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6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339" table:style-name="ce4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7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311" table:style-name="ce4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8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343" table:style-name="ce4">
            <text:p>3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299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316" table:style-name="ce4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22" table:style-name="ce4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3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75" table:style-name="ce4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4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69" table:style-name="ce4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5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50" table:style-name="ce4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7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231" table:style-name="ce4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8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09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0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87" table:style-name="ce4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30" table:style-name="ce4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3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4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316" table:style-name="ce4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6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252" table:style-name="ce4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337" table:style-name="ce4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19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1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31" table:style-name="ce4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2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98" table:style-name="ce4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03" table:style-name="ce4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30" table:style-name="ce4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5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393" table:style-name="ce4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6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7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223" table:style-name="ce4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70" table:style-name="ce4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29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306" table:style-name="ce4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0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1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3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386" table:style-name="ce4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4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390" table:style-name="ce4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36" table:style-name="ce4">
            <text:p>2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6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7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8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3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67" table:style-name="ce4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1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66" table:style-name="ce4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4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6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284" table:style-name="ce4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374" table:style-name="ce4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49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18" table:style-name="ce4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2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353" table:style-name="ce4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6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7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95" table:style-name="ce4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8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189" table:style-name="ce4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5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367" table:style-name="ce4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0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148" table:style-name="ce4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1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59" table:style-name="ce4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3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62" table:style-name="ce4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4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4">
            <text:p>1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5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6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243" table:style-name="ce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8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300" table:style-name="ce4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6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52" table:style-name="ce4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75" table:style-name="ce4">
            <text:p>2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3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5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224" table:style-name="ce4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6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54" table:style-name="ce4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8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7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33" table:style-name="ce4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1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263" table:style-name="ce4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2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4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49" table:style-name="ce4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5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31" table:style-name="ce4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89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228" table:style-name="ce4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0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397" table:style-name="ce4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55" table:style-name="ce4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17" table:style-name="ce4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3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244" table:style-name="ce4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4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5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224" table:style-name="ce4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6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7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399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1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216" table:style-name="ce4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2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221" table:style-name="ce4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3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327" table:style-name="ce4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5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337" table:style-name="ce4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6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237" table:style-name="ce4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05" table:style-name="ce4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8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223" table:style-name="ce4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0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0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1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2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276" table:style-name="ce4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3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4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262" table:style-name="ce4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6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7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19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224" table:style-name="ce4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44" table:style-name="ce4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3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4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300" table:style-name="ce4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5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230" table:style-name="ce4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6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7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89" table:style-name="ce4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2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256" table:style-name="ce4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75" table:style-name="ce4">
            <text:p>2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39" table:style-name="ce4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2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3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103" table:style-name="ce4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4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82" table:style-name="ce4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5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02" table:style-name="ce4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7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8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254" table:style-name="ce4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3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99" table:style-name="ce4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92" table:style-name="ce4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99" table:style-name="ce4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2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231" table:style-name="ce4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3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5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6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81" table:style-name="ce4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4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21" table:style-name="ce4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2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186" table:style-name="ce4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11" table:style-name="ce4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4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5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281" table:style-name="ce4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41" table:style-name="ce4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8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5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64" table:style-name="ce4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0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3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89" table:style-name="ce4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5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275" table:style-name="ce4">
            <text:p>2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6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7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8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266" table:style-name="ce4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69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251" table:style-name="ce4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1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280" table:style-name="ce4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2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333" table:style-name="ce4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3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330" table:style-name="ce4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29" table:style-name="ce4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6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140" table:style-name="ce4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8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79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392" table:style-name="ce4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0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1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2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284" table:style-name="ce4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3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356" table:style-name="ce4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4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5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6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85" table:style-name="ce4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8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57" table:style-name="ce4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8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0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1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166" table:style-name="ce4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3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334" table:style-name="ce4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71" table:style-name="ce4">
            <text:p>2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4" table:style-name="ce4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6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70" table:style-name="ce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8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499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1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348" table:style-name="ce4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257" table:style-name="ce4">
            <text:p>2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3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4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382" table:style-name="ce4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5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35" table:style-name="ce4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7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8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09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53" table:style-name="ce4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1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2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110" table:style-name="ce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3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4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5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391" table:style-name="ce4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6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36" table:style-name="ce4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35" table:style-name="ce4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19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366" table:style-name="ce4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0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252" table:style-name="ce4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2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246" table:style-name="ce4">
            <text:p>2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5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89" table:style-name="ce4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6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7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294" table:style-name="ce4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8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29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320" table:style-name="ce4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0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339" table:style-name="ce4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29" table:style-name="ce4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4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6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00" table:style-name="ce4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8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16" table:style-name="ce4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3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1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2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48" table:style-name="ce4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63" table:style-name="ce4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5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54" table:style-name="ce4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6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96" table:style-name="ce4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7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8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216" table:style-name="ce4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49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313" table:style-name="ce4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34" table:style-name="ce4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320" table:style-name="ce4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2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4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54" table:style-name="ce4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6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8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59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0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80" table:style-name="ce4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1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52" table:style-name="ce4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2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352" table:style-name="ce4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96" table:style-name="ce4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81" table:style-name="ce4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7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180" table:style-name="ce4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8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33" table:style-name="ce4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6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41" table:style-name="ce4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0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232" table:style-name="ce4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2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4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65" table:style-name="ce4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5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231" table:style-name="ce4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76" table:style-name="ce4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7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8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7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4" table:style-name="ce4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1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386" table:style-name="ce4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2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3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22" table:style-name="ce4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08" table:style-name="ce4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5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6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7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358" table:style-name="ce4">
            <text:p>3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8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366" table:style-name="ce4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89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10" table:style-name="ce4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66" table:style-name="ce4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28" table:style-name="ce4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3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347" table:style-name="ce4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4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6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93" table:style-name="ce4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7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8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59" table:style-name="ce4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599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25" table:style-name="ce4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0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10" table:style-name="ce4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68" table:style-name="ce4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96" table:style-name="ce4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4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370" table:style-name="ce4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6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43" table:style-name="ce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7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2" table:style-name="ce4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8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09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360" table:style-name="ce4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91" table:style-name="ce4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1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2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386" table:style-name="ce4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3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26" table:style-name="ce4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4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40" table:style-name="ce4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6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390" table:style-name="ce4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7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8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19" table:style-name="ce4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1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92" table:style-name="ce4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304" table:style-name="ce4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2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3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14" table:style-name="ce4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6" table:style-name="ce4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7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20" table:style-name="ce4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8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29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0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373" table:style-name="ce4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17" table:style-name="ce4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21" table:style-name="ce4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5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208" table:style-name="ce4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6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302" table:style-name="ce4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7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311" table:style-name="ce4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8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07" table:style-name="ce4">
            <text:p>3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3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44" table:style-name="ce4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08" table:style-name="ce4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97" table:style-name="ce4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14" table:style-name="ce4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3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256" table:style-name="ce4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76" table:style-name="ce4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5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37" table:style-name="ce4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16" table:style-name="ce4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7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325" table:style-name="ce4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8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49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0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357" table:style-name="ce4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3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29" table:style-name="ce4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93" table:style-name="ce4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6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353" table:style-name="ce4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7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237" table:style-name="ce4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21" table:style-name="ce4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59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310" table:style-name="ce4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82" table:style-name="ce4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96" table:style-name="ce4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2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143" table:style-name="ce4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3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42" table:style-name="ce4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5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6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307" table:style-name="ce4">
            <text:p>3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7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364" table:style-name="ce4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45" table:style-name="ce4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69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47" table:style-name="ce4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1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238" table:style-name="ce4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2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44" table:style-name="ce4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83" table:style-name="ce4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4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5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28" table:style-name="ce4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6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233" table:style-name="ce4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7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79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368" table:style-name="ce4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26" table:style-name="ce4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79" table:style-name="ce4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2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232" table:style-name="ce4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3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383" table:style-name="ce4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4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93" table:style-name="ce4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5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22" table:style-name="ce4">
            <text:p>3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6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7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87" table:style-name="ce4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8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89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70" table:style-name="ce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1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394" table:style-name="ce4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4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330" table:style-name="ce4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5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152" table:style-name="ce4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6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699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0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1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2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346" table:style-name="ce4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3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312" table:style-name="ce4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4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357" table:style-name="ce4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5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18" table:style-name="ce4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6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7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69" table:style-name="ce4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8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304" table:style-name="ce4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09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310" table:style-name="ce4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0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249" table:style-name="ce4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1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317" table:style-name="ce4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2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41" table:style-name="ce4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261" table:style-name="ce4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5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95" table:style-name="ce4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7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153" table:style-name="ce4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37" table:style-name="ce4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19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2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3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4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35" table:style-name="ce4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5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232" table:style-name="ce4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6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17" table:style-name="ce4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354" table:style-name="ce4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2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39" table:style-name="ce4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0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80" table:style-name="ce4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94" table:style-name="ce4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2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226" table:style-name="ce4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4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5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7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39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297" table:style-name="ce4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0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365" table:style-name="ce4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4" table:style-name="ce4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27" table:style-name="ce4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3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364" table:style-name="ce4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02" table:style-name="ce4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7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366" table:style-name="ce4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49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0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63" table:style-name="ce4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362" table:style-name="ce4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2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36" table:style-name="ce4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4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30" table:style-name="ce4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6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7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79" table:style-name="ce4">
            <text:p>3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59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1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49" table:style-name="ce4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2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292" table:style-name="ce4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66" table:style-name="ce4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4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5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25" table:style-name="ce4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6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49" table:style-name="ce4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6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0" table:style-name="ce4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47" table:style-name="ce4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2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91" table:style-name="ce4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3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4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47" table:style-name="ce4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5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202" table:style-name="ce4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6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7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327" table:style-name="ce4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79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345" table:style-name="ce4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0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2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83" table:style-name="ce4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3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280" table:style-name="ce4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4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310" table:style-name="ce4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5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6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283" table:style-name="ce4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8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89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34" table:style-name="ce4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2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345" table:style-name="ce4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5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51" table:style-name="ce4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7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79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72" table:style-name="ce4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30" table:style-name="ce4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2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4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250" table:style-name="ce4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5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6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45" table:style-name="ce4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70" table:style-name="ce4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8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09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394" table:style-name="ce4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0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292" table:style-name="ce4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43" table:style-name="ce4">
            <text:p>3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31" table:style-name="ce4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53" table:style-name="ce4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09" table:style-name="ce4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05" table:style-name="ce4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7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80" table:style-name="ce4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362" table:style-name="ce4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9" table:style-name="ce4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4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35" table:style-name="ce4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5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7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29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1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3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345" table:style-name="ce4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4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85" table:style-name="ce4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76" table:style-name="ce4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170" table:style-name="ce4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1" table:style-name="ce4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8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39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284" table:style-name="ce4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0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1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2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329" table:style-name="ce4">
            <text:p>3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3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182" table:style-name="ce4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81" table:style-name="ce4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5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6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7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187" table:style-name="ce4">
            <text:p>1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49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99" table:style-name="ce4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48" table:style-name="ce4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44" table:style-name="ce4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72" table:style-name="ce4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6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392" table:style-name="ce4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7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59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12" table:style-name="ce4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330" table:style-name="ce4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2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94" table:style-name="ce4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3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374" table:style-name="ce4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89" table:style-name="ce4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360" table:style-name="ce4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6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380" table:style-name="ce4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7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396" table:style-name="ce4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69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43" table:style-name="ce4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0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1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49" table:style-name="ce4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3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4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5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6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7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340" table:style-name="ce4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8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7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10" table:style-name="ce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0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76" table:style-name="ce4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1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35" table:style-name="ce4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3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5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7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34" table:style-name="ce4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8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57" table:style-name="ce4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0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83" table:style-name="ce4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1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3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54" table:style-name="ce4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4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73" table:style-name="ce4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27" table:style-name="ce4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69" table:style-name="ce4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8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89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87" table:style-name="ce4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0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291" table:style-name="ce4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1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2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258" table:style-name="ce4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3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260" table:style-name="ce4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4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62" table:style-name="ce4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5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337" table:style-name="ce4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6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236" table:style-name="ce4">
            <text:p>2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7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321" table:style-name="ce4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09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0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5" table:style-name="ce4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3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4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391" table:style-name="ce4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5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6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7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352" table:style-name="ce4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70" table:style-name="ce4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19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330" table:style-name="ce4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0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1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51" table:style-name="ce4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2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208" table:style-name="ce4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3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4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27" table:style-name="ce4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5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211" table:style-name="ce4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6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314" table:style-name="ce4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8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373" table:style-name="ce4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2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317" table:style-name="ce4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0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286" table:style-name="ce4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1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355" table:style-name="ce4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34" table:style-name="ce4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5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284" table:style-name="ce4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86" table:style-name="ce4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7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343" table:style-name="ce4">
            <text:p>3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8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203" table:style-name="ce4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39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334" table:style-name="ce4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0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392" table:style-name="ce4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254" table:style-name="ce4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2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208" table:style-name="ce4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3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317" table:style-name="ce4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4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5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304" table:style-name="ce4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7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356" table:style-name="ce4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8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81" table:style-name="ce4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49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390" table:style-name="ce4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0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72" table:style-name="ce4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1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2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18" table:style-name="ce4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4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55" table:style-name="ce4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6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289" table:style-name="ce4">
            <text:p>2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8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59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85" table:style-name="ce4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1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31" table:style-name="ce4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83" table:style-name="ce4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3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4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19" table:style-name="ce4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5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6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7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299" table:style-name="ce4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9" table:style-name="ce4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6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1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2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283" table:style-name="ce4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47" table:style-name="ce4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80" table:style-name="ce4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5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7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262" table:style-name="ce4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8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79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86" table:style-name="ce4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3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6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358" table:style-name="ce4">
            <text:p>3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8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89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259" table:style-name="ce4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79" table:style-name="ce4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54" table:style-name="ce4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3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4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340" table:style-name="ce4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22" table:style-name="ce4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8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99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84" table:style-name="ce4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участник 100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Corporation</meta:initial-creator>
    <dc:creator>Валентина Котельникова</dc:creator>
    <meta:creation-date>1996-10-08T23:32:33Z</meta:creation-date>
    <dc:date>2025-09-10T09:10:04Z</dc:date>
  </office:meta>
</office:document-meta>
</file>